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5"/>
        <table:table-row table:style-name="ro1">
          <table:table-cell table:style-name="ce1" office:value-type="string">
            <text:p>Taille opération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résultat signé</text:p>
          </table:table-cell>
          <table:table-cell table:style-name="ce1" office:value-type="string">
            <text:p>résultat non signé</text:p>
          </table:table-cell>
          <table:table-cell table:style-name="ce1" office:value-type="string">
            <text:p>CF = ?</text:p>
          </table:table-cell>
          <table:table-cell table:style-name="ce4" office:value-type="string">
            <text:p>OF = ?</text:p>
          </table:table-cell>
        </table:table-row>
        <table:table-row table:style-name="ro1">
          <table:table-cell office:value-type="string">
            <text:p>8 bits</text:p>
          </table:table-cell>
          <table:table-cell office:value-type="string">
            <text:p>0-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8 bits</text:p>
          </table:table-cell>
          <table:table-cell office:value-type="string">
            <text:p>127+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8 bits</text:p>
          </table:table-cell>
          <table:table-cell office:value-type="string">
            <text:p>0xFF+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8 bits</text:p>
          </table:table-cell>
          <table:table-cell office:value-type="string">
            <text:p>-128-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16 bits</text:p>
          </table:table-cell>
          <table:table-cell office:value-type="string">
            <text:p>0-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16 bits</text:p>
          </table:table-cell>
          <table:table-cell office:value-type="string">
            <text:p>32767+1</text:p>
          </table:table-cell>
          <table:table-cell office:value-type="string">
            <text:p>?</text:p>
          </table:table-cell>
          <table:table-cell office:value-type="string">
            <text:p>?</text:p>
          </table:table-cell>
          <table:table-cell table:number-columns-repeated="2" office:value-type="string">
            <text:p>?</text:p>
          </table:table-cell>
        </table:table-row>
        <table:table-row table:style-name="ro1">
          <table:table-cell office:value-type="string">
            <text:p>16 bits</text:p>
          </table:table-cell>
          <table:table-cell office:value-type="string">
            <text:p>0xFFFF+1</text:p>
          </table:table-cell>
          <table:table-cell table:number-columns-repeated="4" office:value-type="string">
            <text:p>?</text:p>
          </table:table-cell>
        </table:table-row>
        <table:table-row table:style-name="ro1">
          <table:table-cell office:value-type="string">
            <text:p>16 bits</text:p>
          </table:table-cell>
          <table:table-cell office:value-type="string">
            <text:p>-32768-1</text:p>
          </table:table-cell>
          <table:table-cell table:number-columns-repeated="4" office:value-type="string">
            <text:p>?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/05/2008</text:date>, <text:time>18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5-06T18:01:07</meta:creation-date>
    <dc:date>2008-05-06T18:02:33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